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rcissenstraat 17/19, 2161WR Lisse, het maken van een opening in een draagmuur. Kenmerk Z2025-00002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opening in een draagmuur.</text:p>
            <text:p text:style-name="common-al">
            <text:span text:style-name="nadrukcur">Datum ontvangst:</text:span>8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479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Narcissenstraat 17/19, 2161WR Lisse, het maken van een opening in een draagmuur. Kenmerk Z2025-00002494.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98</meta:user-defined>
    <meta:user-defined meta:name="OVERHEIDop.GmbID/DC.identifier">gmb-2025-394798</meta:user-defined>
    <meta:user-defined meta:name="OVERHEIDop.versieInformatie"/>
  </office:meta>
</office:document-meta>
</file>