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Achterpad 7 in Rijp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6 augustus 2025, namens het college van burgemeester en wethouders van de gemeente Kaag en Braassem, een melding. De melding is ingediend voor het aanleggen en gebruiken van twee gesloten bodemenergiesystemen op de locatie Achterpad 7 in Rijpwetering. De gesloten bodemenergiesystemen worden gebruikt voor het verwarmen en koelen van twee woningen<text:span text:style-name="nadrukcur">.</text:span></text:p>
            <text:p text:style-name="common-al">
            <text:span text:style-name="nadrukvet">Geen bezwaar of beroep</text:span>
            <text:span text:style-name="nadrukcur"/>
          </text:p>
            <text:p text:style-name="common-al">Het is niet mogelijk om bezwaar te maken of beroep in te stellen tegen deze melding.</text:p>
            <text:p text:style-name="common-al">
            <text:span text:style-name="nadrukvet">Heeft u nog vragen?</text:span>
            <text:span text:style-name="nadrukcur">
              <text:span text:style-name="nadrukvet"/>
            </text:span>
            <text:span text:style-name="nadrukcur"/>
          </text:p>
            <text:p text:style-name="common-al">Als u meer informatie wilt, dan kunt u contact opnemen met de Omgevingsdienst West-Holland. Dit doet u via 071-4083100 of info@odwh.nl. Noem hierbij het zaaknummer:<text:span text:style-name="nadrukcur"> 8159</text:span>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479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9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9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15962</meta:user-defined>
    <meta:user-defined meta:name="DCTERMS.abstract">het aanleggen en gebruiken van twee gesloten bodemenergiesystemen </meta:user-defined>
    <dc:language>nl</dc:language>
    <meta:user-defined meta:name="OVERHEIDop.locatietype/OVERHEIDop.gebiedsmarkering">Adres</meta:user-defined>
    <meta:user-defined meta:name="DC.title">Ingekomen melding Besluit activiteiten leefomgeving - Achterpad 7 in Rijpwetering</meta:user-defined>
    <meta:user-defined meta:name="DCTERMS.W3CDTF/DCTERMS.available">2025-09-11</meta:user-defined>
    <meta:user-defined meta:name="DCTERMS.W3CDTF/OVERHEIDop.jaargang">2025</meta:user-defined>
    <meta:user-defined meta:name="OVERHEIDop.publicationIssue">394793</meta:user-defined>
    <meta:user-defined meta:name="OVERHEIDop.GmbID/DC.identifier">gmb-2025-394793</meta:user-defined>
    <meta:user-defined meta:name="OVERHEIDop.versieInformatie"/>
  </office:meta>
</office:document-meta>
</file>