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. Art. 35 PopEi De Nacht van Strijp S, Klokgebouw 300 561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74</text:p>
            <text:p text:style-name="common-al">Omschrijving: Ont. Art. 35 PopEi De Nacht van Strijp S</text:p>
            <text:p text:style-name="common-al">Datum evenement: 20/9 van 17:00 uur tot 21/9 01:00 uur en 21/9 van 12:00 uur tot 19:00 uur.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okgebouw 300 5617AD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9-09-2025</text:p>
            <text:p text:style-name="common-al">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7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74</meta:user-defined>
    <meta:user-defined meta:name="DCTERMS.abstract">Ont. Art. 35 PopEi De Nacht van Strijp S</meta:user-defined>
    <dc:language>nl</dc:language>
    <meta:user-defined meta:name="OVERHEIDop.locatietype/OVERHEIDop.gebiedsmarkering">Punt</meta:user-defined>
    <meta:user-defined meta:name="DC.title">Besluit op aanvraag: Ont. Art. 35 PopEi De Nacht van Strijp S, Klokgebouw 300 5617AD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90</meta:user-defined>
    <meta:user-defined meta:name="OVERHEIDop.GmbID/DC.identifier">gmb-2025-394790</meta:user-defined>
    <meta:user-defined meta:name="OVERHEIDop.versieInformatie"/>
  </office:meta>
</office:document-meta>
</file>