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 Abdij 34, 3851 LM Ermelo</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aanvraag ontvangen voor het plaatsen van een dakkapel op locatie 't Abdij 34, 3851 LM Ermelo. De aanvraag is geregistreerd onder zaaknummer 0233000008287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478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8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8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2870</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t Abdij 34, 3851 LM Ermelo</meta:user-defined>
    <meta:user-defined meta:name="DCTERMS.W3CDTF/DCTERMS.available">2025-09-17</meta:user-defined>
    <meta:user-defined meta:name="DCTERMS.W3CDTF/OVERHEIDop.jaargang">2025</meta:user-defined>
    <meta:user-defined meta:name="OVERHEIDop.publicationIssue">394789</meta:user-defined>
    <meta:user-defined meta:name="OVERHEIDop.GmbID/DC.identifier">gmb-2025-394789</meta:user-defined>
    <meta:user-defined meta:name="OVERHEIDop.versieInformatie"/>
  </office:meta>
</office:document-meta>
</file>