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Jan Tooroplaan, Jan Tooroplaan 46 1182A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emeente Amsterdam</text:p>
            <text:p text:style-name="common-al">Zaaknummer: OD2025-0017055</text:p>
            <text:p text:style-name="common-al">DSO nummer: 2025082901537</text:p>
            <text:p text:style-name="common-al">Ontvangstdatum melding: 29-08-2025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478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8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8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7055</meta:user-defined>
    <meta:user-defined meta:name="DCTERMS.abstract">Fietspad Sportas tsn Amsterdam en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Jan Tooroplaan, Jan Tooroplaan 46 1182AE Amstelve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783</meta:user-defined>
    <meta:user-defined meta:name="OVERHEIDop.GmbID/DC.identifier">gmb-2025-394783</meta:user-defined>
    <meta:user-defined meta:name="OVERHEIDop.versieInformatie"/>
  </office:meta>
</office:document-meta>
</file>