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twee inritten naar de openbare weg Van Bergen IJzendoor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Omgevingsdienst Midden-Holland (ODMH) namens gemeente Gouda besloten om de beslistermijn van de aanvraag met kenmerk 2025-00015217 voor het realiseren van twee inritten naar de openbare weg op de locatie Van Bergen IJzendoornpar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478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2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twee inritten naar de openbare weg Van Bergen IJzendoornpar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82</meta:user-defined>
    <meta:user-defined meta:name="OVERHEIDop.GmbID/DC.identifier">gmb-2025-394782</meta:user-defined>
    <meta:user-defined meta:name="OVERHEIDop.versieInformatie"/>
  </office:meta>
</office:document-meta>
</file>