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Tractor &amp; Truck Kerstrun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december 2025 van 17.30 uur tot 21.00 uur in Baarle-Nassau, route door Baarle-Nassa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478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Tractor &amp; Truck Kerstrun 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81</meta:user-defined>
    <meta:user-defined meta:name="OVERHEIDop.GmbID/DC.identifier">gmb-2025-394781</meta:user-defined>
    <meta:user-defined meta:name="OVERHEIDop.versieInformatie"/>
  </office:meta>
</office:document-meta>
</file>