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oninginnesingel 23 t/m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oninginnesingel 23 t/m 28, 5911KC Venlo</text:span>
          </text:p>
            <text:p text:style-name="common-al">Voor het realiseren van een maatschappelijke opvang/beschermd wonen (max. 15 personen).</text:p>
            <text:p text:style-name="common-al">Bekendgemaakt/verzonden op 9 september 2025.</text:p>
            <text:p text:style-name="common-al">Kenmerk Z2025-03040</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september 2025 tot en met 23 okto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0 sept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477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7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7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040</meta:user-defined>
    <meta:user-defined meta:name="DCTERMS.abstract">Betreft: Beschikking op aanvraag op locatie Koninginnesingel 23 t/m 28. 5911KC Venlo</meta:user-defined>
    <dc:language>nl</dc:language>
    <meta:user-defined meta:name="DC.title">Verleende Omgevingsvergunning reguliere voorbereidingsprocedure - Koninginnesingel 23 t/m 28 te Venlo</meta:user-defined>
    <meta:user-defined meta:name="OVERHEIDop.locatietype/OVERHEIDop.gebiedsmarkering">GeometrieRef</meta:user-defined>
    <meta:user-defined meta:name="DCTERMS.W3CDTF/DCTERMS.available">2025-09-11</meta:user-defined>
    <meta:user-defined meta:name="DCTERMS.W3CDTF/OVERHEIDop.jaargang">2025</meta:user-defined>
    <meta:user-defined meta:name="OVERHEIDop.externeBijlage">Afwijkvergunning|exb-2025-33076</meta:user-defined>
    <meta:user-defined meta:name="OVERHEIDop.publicationIssue">394778</meta:user-defined>
    <meta:user-defined meta:name="OVERHEIDop.GmbID/DC.identifier">gmb-2025-394778</meta:user-defined>
    <meta:user-defined meta:name="OVERHEIDop.versieInformatie"/>
  </office:meta>
</office:document-meta>
</file>