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bouwen van 10 woningen aan Bladders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en onjuiste plaatsnaam stond opgenomen. De oorspronkelijke publicatie is op 29 juli 2025 bekendgemaakt<text:span text:style-name="nadrukvet">, </text:span>beschikbaar via <text:a xlink:href="https://zoek.officielebekendmakingen.nl/gmb-2025-333775.html" xlink:type="simple"><text:span text:style-name="nadrukondlijn">Gemeenteblad 2025, 333775</text:span></text:a>.]</text:p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NIEUW-DORDRECHT</text:span>
          </text:p>
            <text:p text:style-name="common-al">16 juli 2025, <text:span text:style-name="nadrukvet">Bladderswijk WZ sectie AE perceelnr. 1999,</text:span> het bouwen van 10 woningen (2025-0903)</text:p>
            <text:p text:style-name="common-al">
            <text:span text:style-name="nadrukvet">Bezwaar</text:span>
          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7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3</meta:user-defined>
    <dc:language>nl</dc:language>
    <meta:user-defined meta:name="OVERHEIDop.locatietype/OVERHEIDop.gebiedsmarkering">Weg</meta:user-defined>
    <meta:user-defined meta:name="DC.title">Rectificatie: Toestemming voor het bouwen van 10 woningen aan Bladderswijk WZ te Nieuw-Dor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70</meta:user-defined>
    <meta:user-defined meta:name="OVERHEIDop.GmbID/DC.identifier">gmb-2025-394770</meta:user-defined>
    <meta:user-defined meta:name="OVERHEIDop.versieInformatie"/>
  </office:meta>
</office:document-meta>
</file>