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stweg 25, 9933A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heeft de gemeente Eemsdelta een aanvraag ontvangen voor het bekleden van de liftschacht op de locatie Kustweg 25, 9933AA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47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3</meta:user-defined>
    <meta:user-defined meta:name="DCTERMS.abstract">27 januari 2025 voor het bekleden van de liftschacht op de locatie Kustweg 25, 9933AA Delfzijl.</meta:user-defined>
    <dc:language>nl</dc:language>
    <meta:user-defined meta:name="OVERHEIDop.locatietype/OVERHEIDop.gebiedsmarkering">Vlak</meta:user-defined>
    <meta:user-defined meta:name="DC.title">Kennisgeving ontvangst aanvraag omgevingsvergunning Kustweg 25, 9933AA Delfzijl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477</meta:user-defined>
    <meta:user-defined meta:name="OVERHEIDop.GmbID/DC.identifier">gmb-2025-39477</meta:user-defined>
    <meta:user-defined meta:name="OVERHEIDop.versieInformatie"/>
  </office:meta>
</office:document-meta>
</file>