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hogere grenswaarden Wet geluidhinder, Vier Heultjes 82, 5161 PW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is voornemens hogere grenswaarden Wet geluidhinder vast te stellen ten behoeve van de ontwerp-omgevingsvergunning voor de locatie Vier Heultjes 82, 5161 PW Sprang-Capelle, met zaaknummer WWK-2025-013983. Met de ontwerp-omgevingsvergunning wordt/worden Hogere waarde gerealiseerd.</text:p>
            <text:p text:style-name="common-al">
            
          </text:p>
            <text:p text:style-name="common-al">Op die locatie wordt de voorkeursgrenswaarde van 48 dB op basis van de Wet geluidhinder overschreden. Daarom heeft het college van Waalwijk een ontwerpbesluit hogere grenswaarden op grond van de Wet geluidhinder vastgesteld. Er wordt voldaan aan de Wet geluidhinder en het Beleid Hogere Grenswaarde Wet geluidhinder. Het ontwerpbesluit ligt met ingang van 17 september 2025 ter inzage.</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Met ingang van de dag waarop het ontwerpbesluit ter inzage is gelegd, hebben belanghebbenden de mogelijkheid om, gedurende zes weken, zijn of haar zienswijze schriftelijk of mondeling naar voren te brengen bij het college van Waalwijk, Postbus 10150, 5140 GB Waalwijk. Wilt u een mondelinge zienswijze indienen, neem dan contact op met (naam kcp-er) van het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476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6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6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3983</meta:user-defined>
    <dc:language>nl</dc:language>
    <meta:user-defined meta:name="OVERHEIDop.locatietype/OVERHEIDop.gebiedsmarkering">Punt</meta:user-defined>
    <meta:user-defined meta:name="DC.title">Ontwerp hogere grenswaarden Wet geluidhinder, Vier Heultjes 82, 5161 PW Sprang-Capelle</meta:user-defined>
    <meta:user-defined meta:name="DCTERMS.W3CDTF/DCTERMS.available">2025-09-17</meta:user-defined>
    <meta:user-defined meta:name="DCTERMS.W3CDTF/OVERHEIDop.jaargang">2025</meta:user-defined>
    <meta:user-defined meta:name="OVERHEIDop.publicationIssue">394766</meta:user-defined>
    <meta:user-defined meta:name="OVERHEIDop.GmbID/DC.identifier">gmb-2025-394766</meta:user-defined>
    <meta:user-defined meta:name="OVERHEIDop.versieInformatie"/>
  </office:meta>
</office:document-meta>
</file>