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schoeiing vernieuwen 1, 't Hambroek 46, 7271H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ntvangen voor het deschoeiing vernieuwen 1 op locatie 't Hambroek 46, 7271HB Borculo. De aanvraag is geregistreerd onder zaaknummer Z2025-0000137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7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4</meta:user-defined>
    <meta:user-defined meta:name="DCTERMS.abstract">Betreft: Aanvraag op locatie 't Hambroek 46, 7271HB Borculo</meta:user-defined>
    <dc:language>nl</dc:language>
    <meta:user-defined meta:name="OVERHEIDop.locatietype/OVERHEIDop.gebiedsmarkering">Vlak</meta:user-defined>
    <meta:user-defined meta:name="DC.title">Aanvraag vergunning voor deschoeiing vernieuwen 1, 't Hambroek 46, 7271HB Borcu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61</meta:user-defined>
    <meta:user-defined meta:name="OVERHEIDop.GmbID/DC.identifier">gmb-2025-394761</meta:user-defined>
    <meta:user-defined meta:name="OVERHEIDop.versieInformatie"/>
  </office:meta>
</office:document-meta>
</file>