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uwen 9, 8521 KN Sint Nicolaasga: verleende omgevingsvergunning vervangen van de kozijnen in de voorgevel. (Z.817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9, 8521 KN Sint Nicolaasga reguliere procedure</text:span>
          </text:p>
            <text:p text:style-name="common-al">Op 27 januari 2025 is een omgevingsvergunning verleend voor de Bouwen 9, 8521 KN Sint Nicolaasga. De vergunning omvat het vervangen van de kozijnen in de voor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0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47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7259</meta:user-defined>
    <dc:language>nl</dc:language>
    <meta:user-defined meta:name="OVERHEIDop.locatietype/OVERHEIDop.gebiedsmarkering">Punt</meta:user-defined>
    <meta:user-defined meta:name="DC.title">Bouwen 9, 8521 KN Sint Nicolaasga: verleende omgevingsvergunning vervangen van de kozijnen in de voorgevel. (Z.817259)</meta:user-defined>
    <meta:user-defined meta:name="DCTERMS.W3CDTF/DCTERMS.available">2025-01-30</meta:user-defined>
    <meta:user-defined meta:name="DCTERMS.W3CDTF/OVERHEIDop.jaargang">2025</meta:user-defined>
    <meta:user-defined meta:name="OVERHEIDop.publicationIssue">39476</meta:user-defined>
    <meta:user-defined meta:name="OVERHEIDop.GmbID/DC.identifier">gmb-2025-39476</meta:user-defined>
    <meta:user-defined meta:name="OVERHEIDop.versieInformatie"/>
  </office:meta>
</office:document-meta>
</file>