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uitbreiding van het bedrijf(oppervlakte) en een uitbreiding en herindeling van de opslag van gevaarlijke stoffen aan Bedrijvenpark Twente 4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 augustus 2025</text:p>
            <text:p text:style-name="common-al">Kenmerk: Z2023-ODT-017941</text:p>
            <text:p text:style-name="common-al"/>
            <text:p text:style-name="common-al">Het college van burgemeester en wethouders (college van B&amp;W) van de gemeente Almelo heeft een omgevingsvergunning verleend. De gemeente geeft hiermee toestemming voor het uitbreiden van het bedrijf(oppervlakte) en een uitbreiding en herindeling van de opslag van gevaarlijke stoffen aan Bedrijvenpark Twente 48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bij de rechtbank Overijssel laten weten dat u het niet eens bent met de vergunning. Dit heet in beroep gaan. </text:p>
            <text:p text:style-name="common-al">Na de datum van verzending van het besluit (zie bovenaan), heeft u zes weken de tijd om in beroep te gaan. Of u in beroep kunt gaan hangt onder andere af van of u een belang hebt bij het besluit. </text:p>
            <text:p text:style-name="common-al">Uw beroep kunt u sturen naar de Rechtbank Overijssel, Afdeling Bestuursrecht, Postbus 10067, 8000 GB Zwolle. U kunt ook kijken op www.rechtspraak.nl. U kunt ook met de rechtbank bellen. Dit kan via het telefoonnummer (088) 361 10 37. </text:p>
            <text:p text:style-name="common-al">
            <text:span text:style-name="nadrukvet">Vergunning bekijken</text:span>
          </text:p>
            <text:p text:style-name="common-al">In de periode waarin beroep kan worden ingediend, kunt u ook de documenten met informatie over de vergunning digitaal bekijken. Deze digitale terinzagelegging wordt gelijktijdig met de publicatie in het gemeenteblad gedaan. Voor informatie over het bekijken van de documenten of andere vragen kunt u ook bellen. Dit kan via het telefoonnummer (0546) 54 11 11.</text:p>
            <text:p text:style-name="common-al">
            <text:span text:style-name="nadrukvet">Wilt u de start van de activiteiten tegenhouden (voorlopige voorziening)? </text:span>
          </text:p>
            <text:p text:style-name="last-al">Wanneer de activiteiten niet kunnen worden teruggedraaid, dan kunt u de Rechtbank Overijssel vragen de start van de activiteiten tegen te houden. Dit heet het indienen van een verzoek om een voorlopige voorziening. Dit kan alleen als u ook beroep indient tegen de vergunning (zie hierboven). Uw verzoek kunt u sturen naar de voorzieningenrechter van de Rechtbank Overijssel, Afdeling Bestuursrecht, Postbus 10067, 8000 GB Zwolle. Een verzoek om voorlopige voorziening kan ook digitaal worden ingediend. Kijk hiervoor op www.rechtspraak.nl.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475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5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5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ODT-017941</meta:user-defined>
    <dc:language>nl</dc:language>
    <meta:user-defined meta:name="OVERHEIDop.locatietype/OVERHEIDop.gebiedsmarkering">Adres</meta:user-defined>
    <meta:user-defined meta:name="DC.title">Toestemming voor een uitbreiding van het bedrijf(oppervlakte) en een uitbreiding en herindeling van de opslag van gevaarlijke stoffen aan Bedrijvenpark Twente 48 te Almelo</meta:user-defined>
    <meta:user-defined meta:name="OVERHEIDop.datumEindeReactietermijn">2025-10-23</meta:user-defined>
    <meta:user-defined meta:name="OVERHEIDop.TilID/OVERHEIDop.terinzageleggingOP">til-2025-31142</meta:user-defined>
    <meta:user-defined meta:name="DCTERMS.W3CDTF/DCTERMS.available">2025-09-11</meta:user-defined>
    <meta:user-defined meta:name="DCTERMS.W3CDTF/OVERHEIDop.jaargang">2025</meta:user-defined>
    <meta:user-defined meta:name="OVERHEIDop.publicationIssue">394759</meta:user-defined>
    <meta:user-defined meta:name="OVERHEIDop.GmbID/DC.identifier">gmb-2025-394759</meta:user-defined>
    <meta:user-defined meta:name="OVERHEIDop.versieInformatie"/>
  </office:meta>
</office:document-meta>
</file>