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aspop 2025 - Parkeerterrein van het Reeuwijkse Hout aan de Reeuwijkse Houtwal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text:span>
            <text:span text:style-name="nadrukvet">Z/25/205639</text:span>
          </text:p>
            <text:p text:style-name="common-al">De burgemeester van de gemeente Bodegraven-Reeuwijk maakt bekend dat de volgende evenementenvergunning op grond van de Algemene plaatselijke verordening (artikel 2:25) is verleend. </text:p>
            <text:p text:style-name="common-al">Op dinsdag 9 september 2025 is de evenementenvergunning verzonden voor het organiseren van het evenement Baaspop dat op vrijdag 10 en zaterdag 11 oktober 2025 plaatsvindt op het Parkeerterrein van het Reeuwijkse Hout aan de Reeuwijkse Houtwal te Reeuwijk. <text:span text:style-name="nadrukvet"/></text:p>
            <text:p text:style-name="common-al">
            <text:span text:style-name="nadrukvet">Bezwaar: </text:span>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 <text:span text:style-name="nadrukvet"/></text:p>
            <text:p text:style-name="common-al">
            <text:span text:style-name="nadrukvet">Voorlopige voorziening: </text:span>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text:p>
            <text:p text:style-name="last-al">Gemeente Bodegraven-Reeuwijk, 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75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5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05639</meta:user-defined>
    <dc:language>nl</dc:language>
    <meta:user-defined meta:name="OVERHEIDop.locatietype/OVERHEIDop.gebiedsmarkering">Lijn</meta:user-defined>
    <meta:user-defined meta:name="DC.title">Verleende evenementenvergunning, Baaspop 2025 - Parkeerterrein van het Reeuwijkse Hout aan de Reeuwijkse Houtwal te Reeuwijk</meta:user-defined>
    <meta:user-defined meta:name="DCTERMS.W3CDTF/DCTERMS.available">2025-09-11</meta:user-defined>
    <meta:user-defined meta:name="DCTERMS.W3CDTF/OVERHEIDop.jaargang">2025</meta:user-defined>
    <meta:user-defined meta:name="OVERHEIDop.publicationIssue">394754</meta:user-defined>
    <meta:user-defined meta:name="OVERHEIDop.GmbID/DC.identifier">gmb-2025-394754</meta:user-defined>
    <meta:user-defined meta:name="OVERHEIDop.versieInformatie"/>
  </office:meta>
</office:document-meta>
</file>