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rstelbesluit voor het wijzigen van de bestemming naar kantoor en wonen aan de Bleeklaan 131, 8921 HA Leeuwarden (OV-2025-03201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rstelbesluit voor het wijzigen van de bestemming naar kantoor en wonen aan de Bleeklaan 131, 8921 HA Leeuwarden. Bij ons geregistreerd onder kenmerk: OV-2025-032011. De verzenddatum van de omgevingsvergunning is 09-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475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5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5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2011</meta:user-defined>
    <dc:language>nl</dc:language>
    <meta:user-defined meta:name="OVERHEIDop.locatietype/OVERHEIDop.gebiedsmarkering">Punt</meta:user-defined>
    <meta:user-defined meta:name="DC.title">Verleende omgevingsvergunning voor herstelbesluit voor het wijzigen van de bestemming naar kantoor en wonen aan de Bleeklaan 131, 8921 HA Leeuwarden (OV-2025-032011)</meta:user-defined>
    <meta:user-defined meta:name="DCTERMS.W3CDTF/DCTERMS.available">2025-09-11</meta:user-defined>
    <meta:user-defined meta:name="DCTERMS.W3CDTF/OVERHEIDop.jaargang">2025</meta:user-defined>
    <meta:user-defined meta:name="OVERHEIDop.publicationIssue">394751</meta:user-defined>
    <meta:user-defined meta:name="OVERHEIDop.GmbID/DC.identifier">gmb-2025-394751</meta:user-defined>
    <meta:user-defined meta:name="OVERHEIDop.versieInformatie"/>
  </office:meta>
</office:document-meta>
</file>