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ostjesweg 527 1062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Woonstichting Lieven de Key</text:p>
            <text:p text:style-name="common-al">Zaaknummer: OD2025-0017054</text:p>
            <text:p text:style-name="common-al">DSO nummer: 2025082901509</text:p>
            <text:p text:style-name="common-al">Ontvangstdatum melding: 29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75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5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5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7054</meta:user-defined>
    <meta:user-defined meta:name="DCTERMS.abstract">BM6343 Postjesweg 527 Amsterdam - melding toep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Postjesweg 527 1062JW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50</meta:user-defined>
    <meta:user-defined meta:name="OVERHEIDop.GmbID/DC.identifier">gmb-2025-394750</meta:user-defined>
    <meta:user-defined meta:name="OVERHEIDop.versieInformatie"/>
  </office:meta>
</office:document-meta>
</file>