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Molièrelaan 176 t/m 176D, 5924AN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s ontvangen en afgerond.</text:p>
            <text:p text:style-name="common-al">
            <text:span text:style-name="nadrukvet">Molièrelaan 176 t/m 176D, 5924AN Venlo</text:span>
          </text:p>
            <text:p text:style-name="common-al">Voor het gedeeltelijk slopen van het voormalige kantoorgebouw </text:p>
            <text:p text:style-name="common-al">Afrondingsbrief verzonden op 9 september 2025</text:p>
            <text:p text:style-name="common-al">Kenmerk Z2025-03404</text:p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plannen-ter-inzage" xlink:type="simple">https://www.venlo.nl/plannen-ter-inzage</text:a>. U krijgt de stukken dan per mail toegestuurd. Aan het inzien van deze stukken zijn geen kosten verbonden.</text:p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394748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748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748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Ven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3404</meta:user-defined>
    <meta:user-defined meta:name="DCTERMS.abstract">Betreft: Melding op locatie Molièrelaan 176 t/m 176D, 5924AN Venlo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Geaccepteerde Sloopmelding - Molièrelaan 176 t/m 176D, 5924AN Venlo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4748</meta:user-defined>
    <meta:user-defined meta:name="OVERHEIDop.GmbID/DC.identifier">gmb-2025-394748</meta:user-defined>
    <meta:user-defined meta:name="OVERHEIDop.versieInformatie"/>
  </office:meta>
</office:document-meta>
</file>