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, Een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9 september 2025 een aanvraag ontvangen voor het organiseren van Hemelvaartmarkt Eenrum op 14 mei 2026 op de locatie Eenrum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94740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740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740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5-00003449</meta:user-defined>
    <meta:user-defined meta:name="DCTERMS.abstract">het organiseren van Hemelvaartmarkt Eenrum op 14 mei 2026, Eenrum, (9 september 2025)</meta:user-defined>
    <dc:language>nl</dc:language>
    <meta:user-defined meta:name="OVERHEIDop.locatietype/OVERHEIDop.gebiedsmarkering">Vlak</meta:user-defined>
    <meta:user-defined meta:name="DC.title">Ontvangst aanvraag evenementenvergunning, Eenrum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4740</meta:user-defined>
    <meta:user-defined meta:name="OVERHEIDop.GmbID/DC.identifier">gmb-2025-394740</meta:user-defined>
    <meta:user-defined meta:name="OVERHEIDop.versieInformatie"/>
  </office:meta>
</office:document-meta>
</file>