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Hazenhurk 3 te 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Hazenhurk 3 te Heeze</text:p>
            <text:p text:style-name="common-al">Activiteit: Omgevingsplanactiviteit (bouwen); bouwactiviteit (technisch)</text:p>
            <text:p text:style-name="common-al">Voor: Het uitbreiden van een stal</text:p>
            <text:p text:style-name="common-al">Datum aanvraag: 14 februari 2025</text:p>
            <text:p text:style-name="common-al">DSO verzoeknummer: 2025021400323</text:p>
            <text:p text:style-name="common-al">Besluitdatum: 9 september 2025</text:p>
            <text:p text:style-name="common-al">Dag van verzending: 9 september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30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47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3052 </meta:user-defined>
    <dc:language>nl</dc:language>
    <meta:user-defined meta:name="OVERHEIDop.locatietype/OVERHEIDop.gebiedsmarkering">Adres</meta:user-defined>
    <meta:user-defined meta:name="DC.title">Gemeente Heeze-Leende, besluit aanvraag omgevingsvergunning, Hazenhurk 3 te Heeze</meta:user-defined>
    <meta:user-defined meta:name="DCTERMS.W3CDTF/DCTERMS.available">2025-09-11</meta:user-defined>
    <meta:user-defined meta:name="DCTERMS.W3CDTF/OVERHEIDop.jaargang">2025</meta:user-defined>
    <meta:user-defined meta:name="OVERHEIDop.publicationIssue">394737</meta:user-defined>
    <meta:user-defined meta:name="OVERHEIDop.GmbID/DC.identifier">gmb-2025-394737</meta:user-defined>
    <meta:user-defined meta:name="OVERHEIDop.versieInformatie"/>
  </office:meta>
</office:document-meta>
</file>