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Rectificatie: Toestemming voor het plaatsen van een erfafscheiding aan Zoete Kers 2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de bezwarenclausule onjuist was opgenomen. De oorspronkelijke publicatie is op 4 september 2025 bekendgemaakt, beschikbaar via <text:a xlink:href="https://zoek.officielebekendmakingen.nl/gmb-2025-384315.html" xlink:type="simple"><text:span text:style-name="nadrukondlijn">Gemeenteblad 2025, 384315</text:span></text:a>] </text:p>
            <text:p text:style-name="common-al"/>
            <text:p text:style-name="common-al">
            <text:span text:style-name="nadrukvet">Verleende omgevingsvergunning met reguliere procedure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ete Kers 22</text:p>
                  </table:table-cell>
                  <table:table-cell table:style-name="entry" table:number-rows-spanned="1" table:number-columns-spanned="1">
                    <text:p text:style-name="table_al">27-8-2025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079452590321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473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3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3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590321</meta:user-defined>
    <dc:language>nl</dc:language>
    <meta:user-defined meta:name="OVERHEIDop.locatietype/OVERHEIDop.gebiedsmarkering">Adres</meta:user-defined>
    <meta:user-defined meta:name="DC.title">Rectificatie: Toestemming voor het plaatsen van een erfafscheiding aan Zoete Kers 22 te Helmo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731</meta:user-defined>
    <meta:user-defined meta:name="OVERHEIDop.GmbID/DC.identifier">gmb-2025-394731</meta:user-defined>
    <meta:user-defined meta:name="OVERHEIDop.versieInformatie"/>
  </office:meta>
</office:document-meta>
</file>