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4-1-4">
      <style:table-column-properties/>
    </style:style>
  </office:automatic-styles>
  <office:body>
    <office:text>
      <text:p text:style-name="new_page_staatscourant"/>
      <text:p text:style-name="single-kop-titel">Rectificatie: Toestemming voor het verhogen van een dak aan Sallandhof 90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eze publicatie betreft een rectificatie omdat de bezwarenclausule onjuist was opgenomen. De oorspronkelijke publicatie is op 4 september 2025 bekendgemaakt, beschikbaar via <text:a xlink:href="https://zoek.officielebekendmakingen.nl/gmb-2025-384293.html" xlink:type="simple"><text:span text:style-name="nadrukondlijn">Gemeenteblad 2025, 384293</text:span></text:a>] </text:p>
            <text:p text:style-name="common-al"/>
            <text:p text:style-name="common-al">
            <text:span text:style-name="nadrukvet">V</text:span>
            <text:span text:style-name="nadrukvet">erleende omgevingsvergunning met reguliere procedure</text:span>
          </text:p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allandhof 90</text:p>
                  </table:table-cell>
                  <table:table-cell table:style-name="entry" table:number-rows-spanned="1" table:number-columns-spanned="1">
                    <text:p text:style-name="table_al">26-8-2025</text:p>
                  </table:table-cell>
                  <table:table-cell table:style-name="entry" table:number-rows-spanned="1" table:number-columns-spanned="1">
                    <text:p text:style-name="table_al">verhogen dak </text:p>
                  </table:table-cell>
                  <table:table-cell table:style-name="entry" table:number-rows-spanned="1" table:number-columns-spanned="1">
                    <text:p text:style-name="table_al">079452513066</text:p>
                  </table:table-cell>
                </table:table-row>
              </table:table>
              <text:p text:style-name="table_bottom"/>
            </text:section>
            <text:p text:style-name="common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</text:p>
            <text:p text:style-name="common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" xlink:type="simple"><text:span text:style-name="nadrukondlijn">https://www.rechtspraak.nl</text:span></text:a>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 " xlink:type="simple"><text:span text:style-name="nadrukondlijn">https://www.helmond.nl/overzicht-kap-van-gemeentelijke-bomen 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94726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726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726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513066</meta:user-defined>
    <dc:language>nl</dc:language>
    <meta:user-defined meta:name="OVERHEIDop.locatietype/OVERHEIDop.gebiedsmarkering">Adres</meta:user-defined>
    <meta:user-defined meta:name="DC.title">Rectificatie: Toestemming voor het verhogen van een dak aan Sallandhof 90 te Helmond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4726</meta:user-defined>
    <meta:user-defined meta:name="OVERHEIDop.GmbID/DC.identifier">gmb-2025-394726</meta:user-defined>
    <meta:user-defined meta:name="OVERHEIDop.versieInformatie"/>
  </office:meta>
</office:document-meta>
</file>