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ncept 185e Aanvulling van het straatnamenbesluit</text:p>
      <text:section text:name="regeling_id1-3-2" text:style-name="regeling">
        <text:section text:name="aanhef_id1-3-2-1" text:style-name="aanhef">
          <text:section text:name="preambule_id1-3-2-1-1" text:style-name="preambule">
            <text:p text:style-name="al">
            <text:span text:style-name="nadrukvet">Vanaf woensdag 10 september t/m vrijdag 10 oktober 2025 kunt u zienswijzen indienen op dit besluit. </text:span>
          </text:p>
            <text:p text:style-name="al">
            <text:span text:style-name="nadrukvet">U kunt uw zienswijze ook mondeling toelichten in de openbare vergadering van de straatnaam commissie.</text:span>
            <text:span text:style-name="nadrukvet">Gelieve vooraf contact op te nemen met de secretaris per email: commissienaamgeving@tilburg.nl </text:span>
          </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Krachtens bestuurlijk mandaat, verleend bij collegebesluit van 24 september 2013, nr. 05, </text:p>
            <text:p text:style-name="al">besluit het college van Burgemeester en Wethouders,</text:p>
            <text:p text:style-name="al">gezien het advies van de commissie naamgeving Tilburg,</text:p>
            <text:p text:style-name="al"/>
            <text:p text:style-name="al"/>
            <text:p text:style-name="al">
            <text:span text:style-name="nadrukvet">A. </text:span>
            <text:span text:style-name="nadrukvet">Toe te kennen de volgende namen aan straten/velden behorende tot het grondgebied van Tilburg:</text:span>
          </text:p>
            <text:p text:style-name="al"/>
            <text:p text:style-name="al">
            <text:span text:style-name="nadrukvet">1. </text:span>
            <text:span text:style-name="nadrukvet">Hoge Bi</text:span>
          </text:p>
            <text:p text:style-name="al">Het fietspad lopende vanaf de Bundersestraat zuidwaarts tot de Vlashoflaan.</text:p>
            <text:p text:style-name="al"/>
            <text:p text:style-name="al">Een ‘Hoge Bi’ is een vroeg type fiets met een heel groot voorwiel en een heel klein achterwiel. De pedalen zijn bij een 'hoge bi' direct aan de as van het voorwiel bevestigd</text:p>
            <text:p text:style-name="al"/>
            <text:p text:style-name="al"/>
            <text:p text:style-name="al">
            <text:span text:style-name="nadrukvet">B. Bij dit besluit behorende tekeningen</text:span>
          </text:p>
            <text:p text:style-name="al"/>
            <text:p text:style-name="al">
            <text:span text:style-name="nadrukcur">Tekening 1: Hoge Bi</text:span>
          </text:p>
            <text:p text:style-name="al"/>
            <text:p text:style-name="al"/>
          </text:section>
          <text:section text:name="ondertekening_id1-3-2-3-2">
            <text:p><text:span text:style-name="deze">Namens deze,</text:span></text:p>
          </text:section>
          <text:section text:name="ondertekening_id1-3-2-3-3">
            <text:p><text:span text:style-name="deze"/></text:p>
            <text:p><text:span text:style-name="ondertekening_naam">
            <text:span text:style-name="voornaam">S. </text:span>
            <text:span text:style-name="achternaam">Gerding</text:span>
          </text:span></text:p>
            <text:p><text:span text:style-name="functie">Secretaris Straatnaam commissie</text:span></text:p>
          </text:section>
          <text:section text:name="ondertekening_id1-3-2-3-4">
            <text:p><text:span text:style-name="functie">Gemeente Tilburg</text:span></text:p>
            <text:p>email: straatnaamcommissie@tilburg.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72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2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2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Concept 185e Aanvulling van het straatnamenbesluit</meta:user-defined>
    <meta:user-defined meta:name="DCTERMS.W3CDTF/DCTERMS.available">2025-09-11</meta:user-defined>
    <meta:user-defined meta:name="OVERHEIDop.externeBijlage">Tekening 1 185e concept besluit|exb-2025-33074</meta:user-defined>
    <meta:user-defined meta:name="DCTERMS.W3CDTF/OVERHEIDop.jaargang">2025</meta:user-defined>
    <meta:user-defined meta:name="OVERHEIDop.publicationIssue">394724</meta:user-defined>
    <meta:user-defined meta:name="OVERHEIDop.GmbID/DC.identifier">gmb-2025-394724</meta:user-defined>
    <meta:user-defined meta:name="OVERHEIDop.versieInformatie"/>
  </office:meta>
</office:document-meta>
</file>