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Opening Tamboerijn op 27 oktober 2025 aan Van Nesstraat 8, 2404 A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Opening Tamboerijn op 27 oktober 2025 aan Van Nesstraat 8, 2404 AV Alphen aan den Rijn, geregistreerd onder nr. 04843694611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7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94611</meta:user-defined>
    <meta:user-defined meta:name="DCTERMS.abstract">Aanvraag evenementenvergunning voor A-evenementenvergunning voor Opening Tamboerijn op 27 oktober 2025 aan Van Nesstraat 8, 2404 AV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Opening Tamboerijn op 27 oktober 2025 aan Van Nesstraat 8, 2404 AV Alphen aan den Rij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22</meta:user-defined>
    <meta:user-defined meta:name="OVERHEIDop.GmbID/DC.identifier">gmb-2025-394722</meta:user-defined>
    <meta:user-defined meta:name="OVERHEIDop.versieInformatie"/>
  </office:meta>
</office:document-meta>
</file>