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aatwerkvoorschriften m.b.t. het opslaan van goederen (in de buitenlucht) op de locatie Kilkade 30 te Dordrecht zaaknummer Z-25-467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maatwerkvoorschriften m.b.t. het opslaan van goederen (in de buitenlucht) op de locatie 
Kilkade 3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oktober 2025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47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aatwerkvoorschriften m.b.t. het opslaan van goederen (in de buitenlucht) op de locatie Kilkade 30 te Dordrecht zaaknummer Z-25-46797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21</meta:user-defined>
    <meta:user-defined meta:name="OVERHEIDop.GmbID/DC.identifier">gmb-2025-394721</meta:user-defined>
    <meta:user-defined meta:name="OVERHEIDop.versieInformatie"/>
  </office:meta>
</office:document-meta>
</file>