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optoppen kantoorgebouw, Aagje Dekenstraat 51 t/m 56 8023 BZ Zwolle [Zaaknummer 0193ESUITE56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5</text:p>
            <text:p text:style-name="common-al">
            <text:span text:style-name="nadrukvet">Locatie:</text:span> Aagje Dekenstraat 51 t/m 56 8023BZ Zwolle, Merin Kantoorgebouw</text:p>
            <text:p text:style-name="common-al">
            <text:span text:style-name="nadrukvet">Zaakomschrijving:</text:span> het renoveren en optoppen van een kantoorgebouw</text:p>
            <text:p text:style-name="common-al">
            <text:span text:style-name="nadrukvet">Zaaknummer:</text:span> 0193ESUITE56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62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6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7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2262025</meta:user-defined>
    <meta:user-defined meta:name="DCTERMS.abstract">het renoveren en optoppen van een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eren en optoppen kantoorgebouw, Aagje Dekenstraat 51 t/m 56 8023 BZ Zwolle [Zaaknummer 0193ESUITE562262025]</meta:user-defined>
    <meta:user-defined meta:name="DCTERMS.W3CDTF/DCTERMS.available">2025-09-11</meta:user-defined>
    <meta:user-defined meta:name="DCTERMS.W3CDTF/OVERHEIDop.jaargang">2025</meta:user-defined>
    <meta:user-defined meta:name="OVERHEIDop.publicationIssue">394716</meta:user-defined>
    <meta:user-defined meta:name="OVERHEIDop.GmbID/DC.identifier">gmb-2025-394716</meta:user-defined>
    <meta:user-defined meta:name="OVERHEIDop.versieInformatie"/>
  </office:meta>
</office:document-meta>
</file>