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intern verbouwen van een bestaand pand , Werkhorst 21, 7944 A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voor de omgevingsplanactiviteit (bouw) ontvangen. De gemeente heeft besloten dat de aanvraag voor het intern verbouwen van een bestaand pand  aan de Werkhorst 21, 7944 AP Meppel vergunningvrij is voor de omgevingsplanactiviteit (bouw).</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471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1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1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6541</meta:user-defined>
    <dc:language>nl</dc:language>
    <meta:user-defined meta:name="OVERHEIDop.locatietype/OVERHEIDop.gebiedsmarkering">Punt</meta:user-defined>
    <meta:user-defined meta:name="DC.title">Omgevingsvergunning vergunningvrij, het intern verbouwen van een bestaand pand , Werkhorst 21, 7944 AP Meppel</meta:user-defined>
    <meta:user-defined meta:name="DCTERMS.W3CDTF/DCTERMS.available">2025-09-11</meta:user-defined>
    <meta:user-defined meta:name="DCTERMS.W3CDTF/OVERHEIDop.jaargang">2025</meta:user-defined>
    <meta:user-defined meta:name="OVERHEIDop.publicationIssue">394712</meta:user-defined>
    <meta:user-defined meta:name="OVERHEIDop.GmbID/DC.identifier">gmb-2025-394712</meta:user-defined>
    <meta:user-defined meta:name="OVERHEIDop.versieInformatie"/>
  </office:meta>
</office:document-meta>
</file>