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elikaanweg 1 1118DT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17041</text:p>
            <text:p text:style-name="common-al">DSO nummer: 2025082901316</text:p>
            <text:p text:style-name="common-al">Ontvangstdatum melding: 29-08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71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041</meta:user-defined>
    <meta:user-defined meta:name="DCTERMS.abstract">BZ-FKR-2604G28 - VDR-Q, voorterrein Vrachtgebouw 5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elikaanweg 1 1118DT Schipho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11</meta:user-defined>
    <meta:user-defined meta:name="OVERHEIDop.GmbID/DC.identifier">gmb-2025-394711</meta:user-defined>
    <meta:user-defined meta:name="OVERHEIDop.versieInformatie"/>
  </office:meta>
</office:document-meta>
</file>