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e Nacht van Strijp S The Pinball Club Ont. Art. 35, Torenallee 20 5617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983</text:p>
            <text:p text:style-name="common-al">Omschrijving: De Nacht van Strijp S The Pinball Club Ont. Art. 35</text:p>
            <text:p text:style-name="common-al">Datum evenement: 20/9 van 18:00 uur tot 21/9 01:00 uur en 21/9 van 12:00 uur tot 18:00 uur.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20 5617BC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9-09-2025</text:p>
            <text:p text:style-name="common-al">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83</meta:user-defined>
    <meta:user-defined meta:name="DCTERMS.abstract">De Nacht van Strijp S The Pinball Club Ont. Art. 35</meta:user-defined>
    <dc:language>nl</dc:language>
    <meta:user-defined meta:name="OVERHEIDop.locatietype/OVERHEIDop.gebiedsmarkering">Punt</meta:user-defined>
    <meta:user-defined meta:name="DC.title">Besluit op aanvraag: De Nacht van Strijp S The Pinball Club Ont. Art. 35, Torenallee 20 5617BC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07</meta:user-defined>
    <meta:user-defined meta:name="OVERHEIDop.GmbID/DC.identifier">gmb-2025-394707</meta:user-defined>
    <meta:user-defined meta:name="OVERHEIDop.versieInformatie"/>
  </office:meta>
</office:document-meta>
</file>