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ctualiseren van de bedrijfssituatie aan de Aldlânsdyk 36, 9055 LN Britsum (MM-2025-0259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ctualiseren van de bedrijfssituatie aan de Aldlânsdyk 36, 9055 LN Britsum en als compleet heeft beoordeeld. Bij ons geregistreerd onder kenmerk: MM-2025-02593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6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5932</meta:user-defined>
    <dc:language>nl</dc:language>
    <meta:user-defined meta:name="OVERHEIDop.locatietype/OVERHEIDop.gebiedsmarkering">Punt</meta:user-defined>
    <meta:user-defined meta:name="DC.title">Melding milieubelastende activiteit voor het actualiseren van de bedrijfssituatie aan de Aldlânsdyk 36, 9055 LN Britsum (MM-2025-025932)</meta:user-defined>
    <meta:user-defined meta:name="DCTERMS.W3CDTF/DCTERMS.available">2025-09-11</meta:user-defined>
    <meta:user-defined meta:name="DCTERMS.W3CDTF/OVERHEIDop.jaargang">2025</meta:user-defined>
    <meta:user-defined meta:name="OVERHEIDop.publicationIssue">394697</meta:user-defined>
    <meta:user-defined meta:name="OVERHEIDop.GmbID/DC.identifier">gmb-2025-394697</meta:user-defined>
    <meta:user-defined meta:name="OVERHEIDop.versieInformatie"/>
  </office:meta>
</office:document-meta>
</file>