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luispolderweg 12 1505HK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Delft Infra</text:p>
            <text:p text:style-name="common-al">Zaaknummer: OD2025-0017022</text:p>
            <text:p text:style-name="common-al">DSO nummer: 2025082901145</text:p>
            <text:p text:style-name="common-al">Ontvangstdatum melding: 29-08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469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022</meta:user-defined>
    <meta:user-defined meta:name="DCTERMS.abstract">Baakk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Sluispolderweg 12 1505HK Zaan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91</meta:user-defined>
    <meta:user-defined meta:name="OVERHEIDop.GmbID/DC.identifier">gmb-2025-394691</meta:user-defined>
    <meta:user-defined meta:name="OVERHEIDop.versieInformatie"/>
  </office:meta>
</office:document-meta>
</file>