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plaatsing springkussenStationsstraat 6, 8171B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laatsing springkussen op de locatie Stationsstraat 6, 8171BX Vaassen.</text:p>
            <text:p text:style-name="common-al">Ontvangstdatum: 3 augustus 2025</text:p>
            <text:p text:style-name="common-al">Zaaknummer: 1335292</text:p>
            <text:p text:style-name="common-al">Datum evenement: 25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46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15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plaatsing springkussenStationsstraat 6, 8171BX Vaas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90</meta:user-defined>
    <meta:user-defined meta:name="OVERHEIDop.GmbID/DC.identifier">gmb-2025-394690</meta:user-defined>
    <meta:user-defined meta:name="OVERHEIDop.versieInformatie"/>
  </office:meta>
</office:document-meta>
</file>