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itemansweg 1a 7671RV Vriezenveen, verbouwen van een woning, ontvangen op 09-09-2025, zaaknummer TR-Z2025-001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</text:p>
            <text:p text:style-name="common-al">
            <text:span text:style-name="nadrukvet">Waar:</text:span> Weitemansweg 1a 7671RV Vriezenveen</text:p>
            <text:p text:style-name="common-al">
            <text:span text:style-name="nadrukvet">Project:</text:span> verbouwen van een woning</text:p>
            <text:p text:style-name="common-al">
            <text:span text:style-name="nadrukvet">Ingekomen:</text:span> 09-09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46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335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itemansweg 1a 7671RV Vriezenveen, verbouwen van een woning, ontvangen op 09-09-2025, zaaknummer TR-Z2025-001335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88</meta:user-defined>
    <meta:user-defined meta:name="OVERHEIDop.GmbID/DC.identifier">gmb-2025-394688</meta:user-defined>
    <meta:user-defined meta:name="OVERHEIDop.versieInformatie"/>
  </office:meta>
</office:document-meta>
</file>