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4-10-1-1">
      <style:table-column-properties style:rel-column-width="19*"/>
    </style:style>
    <style:style style:family="table-column" style:parent-style-name="colspec" style:name="id1-3-2-4-10-1-2">
      <style:table-column-properties style:rel-column-width="35*"/>
    </style:style>
    <style:style style:family="table-column" style:parent-style-name="colspec" style:name="id1-3-2-4-10-1-3">
      <style:table-column-properties style:rel-column-width="30*"/>
    </style:style>
  </office:automatic-styles>
  <office:body>
    <office:text>
      <text:p text:style-name="new_page_staatscourant"/>
      <text:p text:style-name="single-kop-titel">Subsidieregeling lokaal isolatieprogramma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 van de Algemene subsidieverordening Oosterhout 2018;</text:p>
              </text:list-item>
            </text:list>
            <text:p text:style-name="al"/>
            <text:p text:style-name="al">overwegende dat</text:p>
            <text:list text:style-name="id1-3-2-1-1-7">
              <text:list-item text:style-override="id1-3-2-1-1-7-1">
                <text:number>•</text:number>
                <text:p text:style-name="al">niet alle woningeigenaren de financiële middelen hebben om hun koopwoning te verduurzamen;</text:p>
              </text:list-item>
              <text:list-item text:style-override="id1-3-2-1-1-7-2">
                <text:number>•</text:number>
                <text:p text:style-name="al">het college het wenselijk vindt om isolerende maatregelen te nemen om deze woningeigenaren te ondersteunen;</text:p>
              </text:list-item>
              <text:list-item text:style-override="id1-3-2-1-1-7-3">
                <text:number>•</text:number>
                <text:p text:style-name="al">de gemeente vanuit het Nationaal isolatieprogramma Rijksmiddelen ontvangt om woningeigenaren die zelf de financiële middelen niet hebben te helpen bij het treffen van isolerende maatregelen;</text:p>
              </text:list-item>
            </text:list>
            <text:p text:style-name="al"/>
            <text:p text:style-name="al">
            <text:span text:style-name="nadrukvet">besluit</text:span>
          </text:p>
            <text:p text:style-name="al"/>
            <text:p text:style-name="al">vast te stellen de “Subsidieregeling lokaal isolatieprogramma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subsidieregeling worden gebruikt en die niet nader worden omschreven hebben dezelfde betekenis als in de Algemene wet bestuursrecht. </text:p>
              </text:list-item>
              <text:list-item text:style-override="id1-3-2-2-1-2-2">
                <text:number>2.</text:number>
                <text:p text:style-name="al">In deze subsidieregeling wordt verstaan onder:</text:p>
                <text:list text:style-name="id1-3-2-2-1-2-2-3">
                  <text:list-item text:style-override="id1-3-2-2-1-2-2-3-1">
                    <text:number>a.</text:number>
                    <text:p text:style-name="al">Aanvrager: de eigenaar-bewoner die een subsidieaanvraag indient om voor subsidie in aanmerking te komen voor het isoleren van zijn koopwoning, of diens huisgenoten die ook in de Basis Registratie Personen zijn opgenomen.</text:p>
                  </text:list-item>
                  <text:list-item text:style-override="id1-3-2-2-1-2-2-3-2">
                    <text:number>b.</text:number>
                    <text:p text:style-name="al">Bouwdeel: Onderdeel van de woning dat voor isolatie in aanmerking komt, zoals opgenomen in bijlage 1.</text:p>
                  </text:list-item>
                  <text:list-item text:style-override="id1-3-2-2-1-2-2-3-3">
                    <text:number>c.</text:number>
                    <text:p text:style-name="al">Ecologische maatregelen: maatregelen die getroffen moeten worden voor gebouw bewonende dieren voorafgaand aan het isoleren van het gebouw.</text:p>
                  </text:list-item>
                  <text:list-item text:style-override="id1-3-2-2-1-2-2-3-4">
                    <text:number>d.</text:number>
                    <text:p text:style-name="al">Eigenaar-bewoner: natuurlijk persoon of personen die een woning in eigendom heeft/hebben waarin deze perso(o)n(en) zijn/haar/hun hoofdverblijf heeft/hebben of direct na renovatie zal/zullen hebben. Ingeval van een meerpersoonshuishouden kunnen het ook eigenaar-bewoners zijn.</text:p>
                  </text:list-item>
                  <text:list-item text:style-override="id1-3-2-2-1-2-2-3-5">
                    <text:number>e.</text:number>
                    <text:p text:style-name="al">Energielabel: geregistreerd energielabel bij de Rijksdienst voor Ondernemend Nederland (RVO) te vinden op <text:a xlink:href="https://www.ep-online.nl/" xlink:type="simple">https://www.ep-online.nl</text:a>/.</text:p>
                  </text:list-item>
                  <text:list-item text:style-override="id1-3-2-2-1-2-2-3-6">
                    <text:number>f.</text:number>
                    <text:p text:style-name="al">ISDE-subsidie: Investeringssubsidie duurzame energie en energiebesparing, zoals bedoeld in de Regeling nationale EZK- en LNV-subsidies (zie https://<text:a xlink:href="https://www.rvo.nl/subsidies-financiering/isde/woningeigenaren/isolatiemaatregelen" xlink:type="simple">www.rvo.nl/subsidies-financiering/isde/woningeigenaren/isolatiemaatregelen</text:a>).</text:p>
                  </text:list-item>
                  <text:list-item text:style-override="id1-3-2-2-1-2-2-3-7">
                    <text:number>g.</text:number>
                    <text:p text:style-name="al">ISDE Meldcode: de code die wordt gekoppeld aan isolatiemateriaal en isolatieglas en is opgenomen in de Meldcodelijst Isolatiematerialen. (zie https://<text:a xlink:href="https://www.rvo.nl/subsidies-financiering/isde/meldcodelijsten/isolatiematerialen?sortBy=created&amp;sortOrder=DESC" xlink:type="simple">www.rvo.nl/subsidies-financiering/isde/meldcodelijsten/isolatiematerialen</text:a>).</text:p>
                  </text:list-item>
                  <text:list-item text:style-override="id1-3-2-2-1-2-2-3-8">
                    <text:number>h.</text:number>
                    <text:p text:style-name="al">Koopwoning: een bewoonbare, voor permanente bewoning toegewezen zelfstandige bestaande woning in eigendom van een eigenaar-bewoner.</text:p>
                  </text:list-item>
                  <text:list-item text:style-override="id1-3-2-2-1-2-2-3-9">
                    <text:number>i.</text:number>
                    <text:p text:style-name="al">NHG-grens: grens zoals vastgesteld door de Nationale Hypotheek Garantie. De NHG-grens wordt jaarlijks geïndexeerd. Voor 2025 is de NHG-grens vastgesteld op € 477.000,00. </text:p>
                  </text:list-item>
                  <text:list-item text:style-override="id1-3-2-2-1-2-2-3-10">
                    <text:number>j.</text:number>
                    <text:p text:style-name="al">Slecht geïsoleerde woning: een woning gebouwd voor 1993 met ten minste twee niet of slecht geïsoleerde bouwdelen, zoals opgenomen in bijlage 1 en/of een woning gebouwd voor 1993 met energielabel D, E, F of G.</text:p>
                  </text:list-item>
                  <text:list-item text:style-override="id1-3-2-2-1-2-2-3-11">
                    <text:number>k.</text:number>
                    <text:p text:style-name="al">Sociaal minimum: Het wettelijk bestaansminimum zoals dat in de politieke besluitvorming is vastgesteld. Het sociaal minimum bestaat uit de bijstandsuitkering en het AOW-pensioen. Het bedrag is afhankelijk van de leefsituatie en leeftijd.</text:p>
                  </text:list-item>
                  <text:list-item text:style-override="id1-3-2-2-1-2-2-3-12">
                    <text:number>l.</text:number>
                    <text:p text:style-name="al">Uitvoerende partijen: aannemer(s) die isolatiemaatregelen zoals benoemd in artikel 3 uitvoert.</text:p>
                  </text:list-item>
                  <text:list-item text:style-override="id1-3-2-2-1-2-2-3-13">
                    <text:number>m.</text:number>
                    <text:p text:style-name="al">WOZ-waarde: waarde toegekend aan een woning op grond van de Wet waardering onroerende zaken. </text:p>
                  </text:list-item>
                  <text:list-item text:style-override="id1-3-2-2-1-2-2-3-14">
                    <text:number>n.</text:number>
                    <text:p text:style-name="al">Zelfstandige bestaande woning: een woning met een eigen toegangsdeur die de bewoner van binnen en buiten op slot kan doen. In de woning is in elk geval een eigen woon(slaap)kamer, een eigen keuken met aanrecht, aan- en afvoer voor water, aansluitpunt voor een kooktoestel en een toilet met waterspoeling aanwezig.</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voor de in artikel 3 benoemde activiteiten. </text:p>
          </text:section>
          <text:section text:name="artikel_id1-3-2-2-3" text:style-name="artikel">
            <text:p text:style-name="artikel_kop_titel"><text:span text:style-name="artikel_kop_label">Artikel</text:span> <text:span text:style-name="artikel_kop_nr">3</text:span> Subsidiabele maatregelen</text:p>
            <text:list text:style-name="id1-3-2-2-3-2">
              <text:list-item text:style-override="id1-3-2-2-3-2-1">
                <text:number>1.</text:number>
                <text:p text:style-name="al">Een eigenaar-bewoner kan een subsidie aanvragen voor energiebesparende maatregelen en de arbeidskosten die hieraan gebonden zijn in een slecht geïsoleerde woning: </text:p>
              </text:list-item>
              <text:list-item text:style-override="id1-3-2-2-3-2-2">
                <text:number>2.</text:number>
                <text:p text:style-name="al">De volgende energiebesparende maatregelen komen voor subsidie in aanmerking:</text:p>
                <text:p text:style-name="al">a. Spouwmuurisolatie</text:p>
                <text:p text:style-name="al">b. Gevelisolatie</text:p>
                <text:p text:style-name="al">c. Vloerisolatie</text:p>
                <text:p text:style-name="al">d. Bodemisolatie</text:p>
                <text:p text:style-name="al">e. Dakisolatie</text:p>
                <text:p text:style-name="al">f. Zolder-vlieringisolatie</text:p>
                <text:p text:style-name="al">g. HR++ glas, tripleglas, kozijnen en kozijnpanelen</text:p>
                <text:p text:style-name="al">h. Isolerende deuren</text:p>
              </text:list-item>
              <text:list-item text:style-override="id1-3-2-2-3-2-3">
                <text:number>3.</text:number>
                <text:p text:style-name="al">Voor de maatregelen gelden vereisten met betrekking tot de isolatiewaarden en minimale vierkante meters. Deze moeten voldoen aan de eisen zoals opgenomen in de ISDE-subsidie<text:note text:id="noot_id1-3-2-2-3-2-3-2-1" text:note-class="footnote"><text:note-citation text:label="1">1</text:note-citation><text:note-body><text:p text:style-name="noot.al">Zie voor de eisen van de ISDE-subsidie: https://<text:a xlink:href="https://www.rvo.nl/subsidies-financiering/isde/woningeigenaren/isolatiemaatregelen#voorwaarden-isolatie" xlink:type="simple">www.rvo.nl/subsidies-financiering/isde/woningeigenaren/isolatiemaatregelen#voorwaarden-isolatie</text:a>.</text:p></text:note-body></text:note>. Het college kan afwijken van de minimale vierkante meter eis als hier niet aan kan worden voldaan omdat het een zeer kleine woning betreft.</text:p>
              </text:list-item>
              <text:list-item text:style-override="id1-3-2-2-3-2-4">
                <text:number>4.</text:number>
                <text:p text:style-name="al">Tevens komen voor subsidie in aanmerking de aanvullende kosten voor ecologische maatregelen die zijn verbonden aan de uit te voeren energiebesparende maatregelen waar subsidie voor aangevraagd wordt.</text:p>
              </text:list-item>
            </text:list>
          </text:section>
          <text:section text:name="artikel_id1-3-2-2-4" text:style-name="artikel">
            <text:p text:style-name="artikel_kop_titel"><text:span text:style-name="artikel_kop_label">Artikel</text:span> <text:span text:style-name="artikel_kop_nr">4</text:span> Doelgroep subsidie</text:p>
            <text:p text:style-name="al"/>
            <text:p text:style-name="al">Een eigenaar-bewoner die binnen één van de volgende doelgroepen valt kan in aanmerking komen voor subsidie voor energiebesparende maatregelen: </text:p>
            <text:p text:style-name="al"/>
            <text:list text:style-name="id1-3-2-2-4-5">
              <text:list-item text:style-override="id1-3-2-2-4-5-1">
                <text:number>1.</text:number>
                <text:p text:style-name="al">Doelgroep A: een eigenaar-bewoner</text:p>
                <text:list text:style-name="id1-3-2-2-4-5-1-3">
                  <text:list-item text:style-override="id1-3-2-2-4-5-1-3-1">
                    <text:number>a.</text:number>
                    <text:p text:style-name="al">wiens koopwoning een WOZ-waarde heeft lager dan € 285.000,00; en/of</text:p>
                  </text:list-item>
                  <text:list-item text:style-override="id1-3-2-2-4-5-1-3-2">
                    <text:number>b.</text:number>
                    <text:p text:style-name="al">wiens koopwoning een WOZ-waarde heeft lager dan de NHG-grens en wiens inkomen maximaal 125% van het sociaal minimum bedraagt<text:note text:id="noot_id1-3-2-2-4-5-1-3-2-2-1" text:note-class="footnote"><text:note-citation text:label="2">2</text:note-citation><text:note-body><text:p text:style-name="noot.al">125% van het jaarlijks vastgestelde sociaal minimum, exclusief vakantiegeld: https://<text:a xlink:href="https://open.overheid.nl/documenten/2d38f917-6faf-4dc4-a40e-f1621520ca28/file" xlink:type="simple">open.overheid.nl/documenten/2d38f917-6faf-4dc4-a40e-f1621520ca28/file </text:a>(voor 2025)</text:p></text:note-body></text:note>.</text:p>
                  </text:list-item>
                </text:list>
              </text:list-item>
              <text:list-item text:style-override="id1-3-2-2-4-5-2">
                <text:number>2.</text:number>
                <text:p text:style-name="al">Doelgroep B: eigenaar-bewoner wiens woning een WOZ-waarde heeft tussen € 285.00,00 en de NHG-grens. </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subsidie kan alleen verleend worden aan een eigenaar-bewoner als wordt voldaan aan de volgende voorwaarden:</text:p>
            <text:list text:style-name="id1-3-2-2-5-3">
              <text:list-item text:style-override="id1-3-2-2-5-3-1">
                <text:number>1.</text:number>
                <text:p text:style-name="al">De aanvrager heeft een grondgebonden koopwoning in de gemeente Oosterhout.</text:p>
              </text:list-item>
              <text:list-item text:style-override="id1-3-2-2-5-3-2">
                <text:number>2.</text:number>
                <text:p text:style-name="al">De aanvrager is eigenaar-bewoner.</text:p>
              </text:list-item>
              <text:list-item text:style-override="id1-3-2-2-5-3-3">
                <text:number>3.</text:number>
                <text:p text:style-name="al">De aanvrager staat als bewoner ingeschreven in de Basisregistratie Personen op het adres waarvoor de subsidie wordt aangevraagd.</text:p>
              </text:list-item>
              <text:list-item text:style-override="id1-3-2-2-5-3-4">
                <text:number>4.</text:number>
                <text:p text:style-name="al">De koopwoning die gebouwd is voor 1993 heeft ten minste twee bouwdelen die niet of slecht geïsoleerd zijn conform bijlage 1 en/of een energielabel D, E, F of G<text:note text:id="noot_id1-3-2-2-5-3-4-2-1" text:note-class="footnote"><text:note-citation text:label="3">3</text:note-citation><text:note-body><text:p text:style-name="noot.al">Dit is kosteloos op te vragen via https://<text:a xlink:href="https://www.ep-online.nl/" xlink:type="simple">www.ep-online.nl</text:a>/.</text:p></text:note-body></text:note>. </text:p>
              </text:list-item>
              <text:list-item text:style-override="id1-3-2-2-5-3-5">
                <text:number>5.</text:number>
                <text:p text:style-name="al">Met de uitvoering van de energiebesparende maatregelen is begonnen na inwerkingtreding van deze subsidieregeling.</text:p>
              </text:list-item>
              <text:list-item text:style-override="id1-3-2-2-5-3-6">
                <text:number>6.</text:number>
                <text:p text:style-name="al">Minimaal één bouwdeel wordt geïsoleerd.</text:p>
              </text:list-item>
              <text:list-item text:style-override="id1-3-2-2-5-3-7">
                <text:number>7.</text:number>
                <text:p text:style-name="al">De aanvrager kan maximaal één aanvraag indienen per bouwdeel. De aanvrager kan wel voor meerdere bouwdelen aanvragen indienen binnen de regeling, tot het maximale bedrag van de doelgroep waarin de aanvrager valt.</text:p>
              </text:list-item>
              <text:list-item text:style-override="id1-3-2-2-5-3-8">
                <text:number>8.</text:number>
                <text:p text:style-name="al">De subsidiebedragen in artikel 6 zijn maximumbedragen. Er wordt nooit meer subsidie verleend dan de gemaakte kosten op basis van de ingeleverde factuur. Subsidies kunnen worden verstrekt tot het beschikbare subsidie(deel)plafond is bereikt.</text:p>
              </text:list-item>
              <text:list-item text:style-override="id1-3-2-2-5-3-9">
                <text:number>9.</text:number>
                <text:p text:style-name="al">Materialen die in aanmerking komen voor subsidie voldoen aan de ISDE Meldcode.</text:p>
              </text:list-item>
              <text:list-item text:style-override="id1-3-2-2-5-3-10">
                <text:number>10.</text:number>
                <text:p text:style-name="al">De aanvrager houdt zich aan de zorgplicht onder de Omgevingswet (voorheen de Wet Natuurbescherming) voor in het wild levende dieren. Dat betekent dat bij het isoleren altijd en overal invulling moet worden gegeven aan de zorgplicht voor in het wild levende dieren en hun directe leefomgeving en de noodzakelijke maatregelen moeten worden getroffen om nadelige gevolgen voor deze dieren te voorkomen als er aanwijzingen zijn van de aanwezigheid daarvan. Bij isoleren moet voldaan worden aan de landelijke aanpak natuurvriendelijk isoleren (zie: https://<text:a xlink:href="https://www.volkshuisvestingnederland.nl/onderwerpen/nationaal-isolatieprogramma/landelijke-aanpak-natuurvriendelijk-isoleren" xlink:type="simple">www.volkshuisvestingnederland.nl/onderwerpen/nationaal-isolatieprogramma/landelijke-aanpak-natuurvriendelijk-isoleren</text:a>).</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oelgroep A: de hoogte van de daadwerkelijke gemaakte kosten voor uitvoering van de energiebesparende maatregelen zoals opgenomen in artikel 3, met een maximum van € 2.500,00 inclusief BTW bij uitvoering door een ‘uitvoerende partij’.</text:p>
              </text:list-item>
              <text:list-item text:style-override="id1-3-2-2-6-2-2">
                <text:number>2.</text:number>
                <text:p text:style-name="al">Doelgroep B: de hoogte van de daadwerkelijke gemaakte kosten voor uitvoering van de energiebesparende maatregelen zoals opgenomen in artikel 3, met een maximum van € 1.500,00 inclusief BTW bij uitvoering door een ‘uitvoerende partij’.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Het subsidieplafond van 2025 tot en met 2028 bedraagt € 3.553.000 en is als volgt verdeeld: </text:p>
                <text:list text:style-name="id1-3-2-2-7-2-1-3">
                  <text:list-item text:style-override="id1-3-2-2-7-2-1-3-1">
                    <text:number>a.</text:number>
                    <text:p text:style-name="al">het subsidieplafond voor doelgroep A is vastgesteld op € 1.000.000;</text:p>
                  </text:list-item>
                  <text:list-item text:style-override="id1-3-2-2-7-2-1-3-2">
                    <text:number>b.</text:number>
                    <text:p text:style-name="al">het subsidieplafond voor doelgroep B is vastgesteld op € 2.553.000.</text:p>
                  </text:list-item>
                </text:list>
              </text:list-item>
              <text:list-item text:style-override="id1-3-2-2-7-2-2">
                <text:number>2.</text:number>
                <text:p text:style-name="al">Verstrekking van subsidie vindt plaats op volgorde van ontvangst van complete aanvragen, conform artikel 8, totdat het voor de betrokken subsidie vastgestelde subsidieplafond is bereikt.</text:p>
              </text:list-item>
              <text:list-item text:style-override="id1-3-2-2-7-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Voor het aanvragen van de subsidie voor de energiebesparende maatregelen wordt gebruik gemaakt van het aanvraagformulier op de website van de gemeente Oosterhout.</text:p>
              </text:list-item>
            </text:list>
            <text:p text:style-name="al">
            <text:span text:style-name="nadrukvet">Artikel 9</text:span>
            <text:span text:style-name="nadrukvet">Aanvraagtermijn</text:span>
          </text:p>
            <text:list text:style-name="id1-3-2-2-8-4">
              <text:list-item text:style-override="id1-3-2-2-8-4-1">
                <text:number>1.</text:number>
                <text:p text:style-name="al">Subsidie voor de energiebesparende maatregelen kan worden aangevraagd tot en met 31 december 2028 of tot het moment dat het subsidieplafond is bereikt.</text:p>
              </text:list-item>
              <text:list-item text:style-override="id1-3-2-2-8-4-2">
                <text:number>2.</text:number>
                <text:p text:style-name="al">Aanvragen die na 31 december 2028 worden ingediend, worden niet in behandeling genomen.</text:p>
              </text:list-item>
            </text:list>
            <text:p text:style-name="al">
            <text:span text:style-name="nadrukvet">Artikel 10</text:span>
            <text:span text:style-name="nadrukvet">Beslistermijn en uitvoeringstermijn</text:span>
          </text:p>
            <text:list text:style-name="id1-3-2-2-8-6">
              <text:list-item text:style-override="id1-3-2-2-8-6-1">
                <text:number>1.</text:number>
                <text:p text:style-name="al">Binnen acht weken nadat de volledige aanvraag is ontvangen wordt beslist over de toekenning van de subsidie.</text:p>
              </text:list-item>
              <text:list-item text:style-override="id1-3-2-2-8-6-2">
                <text:number>2.</text:number>
                <text:p text:style-name="al">De subsidie wordt verleend met de verplichting dat de uitvoering van de energiebesparende maatregelen plaatsvindt binnen twaalf maanden na subsidieverlening. Wanneer de werkzaamheden niet binnen twaalf maanden na verlening zijn uitgevoerd, behoudt het college het recht om het subsidiebedrag terug te vorderen.</text:p>
              </text:list-item>
            </text:list>
            <text:p text:style-name="al">
            <text:span text:style-name="nadrukvet">Artikel 11</text:span>
            <text:span text:style-name="nadrukvet">Weigeringsgronden</text:span>
          </text:p>
            <text:p text:style-name="al"/>
            <text:p text:style-name="al">Een subsidieaanvraag kan worden geweigerd indien:</text:p>
            <text:list text:style-name="id1-3-2-2-8-10">
              <text:list-item text:style-override="id1-3-2-2-8-10-1">
                <text:number>a.</text:number>
                <text:p text:style-name="al">één van de weigeringsgronden uit artikel 9 van de Algemene subsidieverordening Oosterhout 2018 van toepassing is;</text:p>
              </text:list-item>
              <text:list-item text:style-override="id1-3-2-2-8-10-2">
                <text:number>b.</text:number>
                <text:p text:style-name="al">reeds het volledige gemeentelijke subsidiebedrag is verleend aan de aanvrager voor energiebesparende maatregelen zoals genoemd in artikel 3.</text:p>
              </text:list-item>
              <text:list-item text:style-override="id1-3-2-2-8-10-3">
                <text:number>c.</text:number>
                <text:p text:style-name="al">niet wordt voldaan aan de eisen en criteria genoemd in deze regeling inclusief de bijlagen;</text:p>
              </text:list-item>
              <text:list-item text:style-override="id1-3-2-2-8-10-4">
                <text:number>d.</text:number>
                <text:p text:style-name="al">de aanvrager niet behoort tot de doelgroep A of B uit artikel 4;</text:p>
              </text:list-item>
              <text:list-item text:style-override="id1-3-2-2-8-10-5">
                <text:number>e.</text:number>
                <text:p text:style-name="al">het subsidie(deel)plafond is bereikt.</text:p>
              </text:list-item>
            </text:list>
            <text:p text:style-name="al">
            <text:span text:style-name="nadrukvet">Artikel 12</text:span>
            <text:span text:style-name="nadrukvet">Controle </text:span>
          </text:p>
            <text:p text:style-name="al">Het college behoudt zich het recht voor om steekproefsgewijs ter plaatse te controleren of de aangeleverde gegevens juist zijn en/of de gesubsidieerde maatregelen daadwerkelijk en op de juiste manier zijn uitgevoerd.</text:p>
            <text:p text:style-name="al">
            <text:span text:style-name="nadrukvet">Artikel 13</text:span>
            <text:span text:style-name="nadrukvet">Nadere verplichtingen</text:span>
          </text:p>
            <text:list text:style-name="id1-3-2-2-8-14">
              <text:list-item text:style-override="id1-3-2-2-8-14-1">
                <text:number>1.</text:number>
                <text:p text:style-name="al">De maatregelen zijn, of worden, uitgevoerd vanaf de datum van inwerkingtreding van deze subsidieregeling en uiterlijk binnen twaalf maanden na subsidieverlening.</text:p>
              </text:list-item>
              <text:list-item text:style-override="id1-3-2-2-8-14-2">
                <text:number>2.</text:number>
                <text:p text:style-name="al">De uitvoering van de isolatiemaatregelen mag niet in strijd zijn met de regels voor natuurbescherming in het Besluit kwaliteit leefomgeving. Wanneer isolatiewerkzaamheden aan de spouwmuur, buitenkant gevel en buitenkant dak worden uitgevoerd moet een bedrijf de Training Natuurvrij Maken hebben gevolgd en beschikken over het daarbij behorende certificaat (zie https://<text:a xlink:href="https://www.natuurvriendelijkisoleren.nl/isolatiebedrijf/" xlink:type="simple">www.natuurvriendelijkisoleren.nl/isolatiebedrijf</text:a>/) </text:p>
              </text:list-item>
              <text:list-item text:style-override="id1-3-2-2-8-14-3">
                <text:number>3.</text:number>
                <text:p text:style-name="al">De subsidieaanvrager is verplicht ten behoeve van controle op de naleving van het bij of krachtens deze regeling bepaalde, toegang te verlenen tot de woning waarvoor de subsidie is verleend.</text:p>
              </text:list-item>
            </text:list>
            <text:p text:style-name="al">
            <text:span text:style-name="nadrukvet">Artikel 14</text:span>
            <text:span text:style-name="nadrukvet">Hardheidsclausule</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span text:style-name="nadrukvet">Artikel 15</text:span>
            <text:span text:style-name="nadrukvet">Inwerkingtreding en duur subsidieregeling</text:span>
          </text:p>
            <text:list text:style-name="id1-3-2-2-8-18">
              <text:list-item text:style-override="id1-3-2-2-8-18-1">
                <text:number>1.</text:number>
                <text:p text:style-name="al">Deze subsidieregeling treedt in werking op 1 oktober 2025.</text:p>
              </text:list-item>
              <text:list-item text:style-override="id1-3-2-2-8-18-2">
                <text:number>2.</text:number>
                <text:p text:style-name="al">Deze subsidieregeling geldt tot en met 31 december 2028. Na deze datum blijft deze subsidieregeling gelden voor het behandelen van aanvragen die voor of op 31 december 2028 zijn ingediend.</text:p>
              </text:list-item>
            </text:list>
            <text:p text:style-name="al">
            <text:span text:style-name="nadrukvet">Artikel 16</text:span>
            <text:span text:style-name="nadrukvet">Citeertitel</text:span>
          </text:p>
            <text:p text:style-name="al"/>
            <text:p text:style-name="al">Deze regeling wordt aangehaald als: Subsidieregeling lokaal isolatieprogramma gemeente Oosterhout.</text:p>
            <text:p text:style-name="al"/>
            <text:p text:style-name="al">Aldus vastgesteld in de vergadering van het college van 1 juli 2025</text:p>
            <text:p text:style-name="al"/>
            <text:p text:style-name="al">de burgemeester </text:p>
            <text:p text:style-name="al">G. van Grootheest </text:p>
            <text:p text:style-name="al"/>
            <text:p text:style-name="al">de secretaris</text:p>
            <text:p text:style-name="al">M.G. Asmu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 Twee slecht geïsoleerde bouwdelen</text:p>
          <text:p text:style-name="al"/>
          <text:p text:style-name="al">De niet of slecht geïsoleerde bouwdelen betreffen:</text:p>
          <text:p text:style-name="al"/>
          <text:list text:style-name="id1-3-2-4-5">
            <text:list-item text:style-override="id1-3-2-4-5-1">
              <text:number>-</text:number>
              <text:p text:style-name="al">de vloer en de bodem;</text:p>
            </text:list-item>
            <text:list-item text:style-override="id1-3-2-4-5-2">
              <text:number>-</text:number>
              <text:p text:style-name="al">de gevel, waaronder de spouwmuur;</text:p>
            </text:list-item>
            <text:list-item text:style-override="id1-3-2-4-5-3">
              <text:number>-</text:number>
              <text:p text:style-name="al">het dak en de zolder/vlieringvloer;</text:p>
            </text:list-item>
            <text:list-item text:style-override="id1-3-2-4-5-4">
              <text:number>-</text:number>
              <text:p text:style-name="al">de ramen, panelen in kozijnen en deuren.</text:p>
            </text:list-item>
          </text:list>
          <text:p text:style-name="al"/>
          <text:p text:style-name="al">Een bouwdeel is slecht geïsoleerd als de waardes gelijk of lager zijn dan de waardes in de rechterkolom van onderstaande tabel. </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 </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Bron: https://<text:a xlink:href="https://www.rvo.nl/subsidies-financiering/spuk-lokale-aanpak-isolatie" xlink:type="simple">www.rvo.nl/subsidies-financiering/spuk-lokale-aanpak-isolatie</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46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DC.source">artikel 3 van de Algemene subsidieverordening Oosterhout 2018]|[https://lokaleregelgeving.overheid.nl/CVDR604418</meta:user-defined>
    <dc:language>nl</dc:language>
    <meta:user-defined meta:name="OVERHEIDop.locatietype/OVERHEIDop.gebiedsmarkering">Gemeente</meta:user-defined>
    <meta:user-defined meta:name="DC.title">Subsidieregeling lokaal isolatieprogramma gemeente Oosterhout</meta:user-defined>
    <meta:user-defined meta:name="DCTERMS.W3CDTF/DCTERMS.available">2025-09-11</meta:user-defined>
    <meta:user-defined meta:name="DCTERMS.W3CDTF/OVERHEIDop.jaargang">2025</meta:user-defined>
    <meta:user-defined meta:name="OVERHEIDop.publicationIssue">394687</meta:user-defined>
    <meta:user-defined meta:name="OVERHEIDop.betreftRegeling">CVDR744031_1</meta:user-defined>
    <meta:user-defined meta:name="OVERHEIDop.GmbID/DC.identifier">gmb-2025-394687</meta:user-defined>
    <meta:user-defined meta:name="xs:date/OVERHEIDop.startdatum">2025-10-01</meta:user-defined>
    <meta:user-defined meta:name="xs:date/OVERHEIDop.einddatum">2028-12-31</meta:user-defined>
    <meta:user-defined meta:name="OVERHEIDop.versieInformatie"/>
  </office:meta>
</office:document-meta>
</file>