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ânleansterdyk te Reahûs, CLZ-00104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06-2025 de volgende melding is binnengekomen. </text:p>
            <text:p text:style-name="common-al">
            
          </text:p>
            <text:p text:style-name="common-al">
            
          </text:p>
            <text:p text:style-name="common-al">Sânleansterdyk te Reahûs, het opknappen van de bermen aan de Sânleansterdyk tussen Reahûs en Greate Wierrum  (ingediend op: 03-06-2025)</text:p>
            <text:p text:style-name="common-al">
            
          </text:p>
            <text:p text:style-name="common-al">Het zaaknummer is CLZ-0010445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46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450</meta:user-defined>
    <meta:user-defined meta:name="DCTERMS.abstract">Melding activiteit omgevingswet voor het opknappen bermen Sânleansterdyk tussen Reahûs en Greate Wierr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ânleansterdyk te Reahûs, CLZ-00104450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85</meta:user-defined>
    <meta:user-defined meta:name="OVERHEIDop.GmbID/DC.identifier">gmb-2025-394685</meta:user-defined>
    <meta:user-defined meta:name="OVERHEIDop.versieInformatie"/>
  </office:meta>
</office:document-meta>
</file>