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afwijken van het bestemmingsplan t.b.v. kamergewijze verhuur, Spurgeonlaan 80, 1185 B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september 2025 besloten de eerder afgegeven vergunning met kenmerk Z2025-00006768 voor het afwijken van het bestemmingsplan t.b.v. kamergewijze verhuur op locatie Spurgeonlaan 80, 1185 BD Amstelveen in te trekken. Het betreft de volgende activiteit(en):</text:p>
            <text:p text:style-name="common-al">- het afwijken van het bestemmingsplan t.b.v. kamergewijzde verhuur</text:p>
            <text:p text:style-name="common-al">De intrekking is geregistreerd onder zaaknummer Z2025-00006768.</text:p>
            <text:p text:style-name="common-al">
            <text:span text:style-name="nadrukvet">Bent u het niet eens met het besluit?</text:span>
          </text:p>
            <text:p text:style-name="common-al">U kunt Gemeente Amstelveen tot 21 okto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7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68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06768</meta:user-defined>
    <meta:user-defined meta:name="DCTERMS.abstract">Betreft:  besluit op locatie Spurgeonlaan 80, 1185 BD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Spurgeonlaan 80, 1185 BD Amstelve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84</meta:user-defined>
    <meta:user-defined meta:name="OVERHEIDop.GmbID/DC.identifier">gmb-2025-394684</meta:user-defined>
    <meta:user-defined meta:name="OVERHEIDop.versieInformatie"/>
  </office:meta>
</office:document-meta>
</file>