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chotersingel 103 2023AA Haarlem, 0392-2025-0113456, het uitvoeren van onderhoudswerkzaamheden aan een monument, verzonden 09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468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8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8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13456</meta:user-defined>
    <meta:user-defined meta:name="DCTERMS.abstract">het uitvoeren van onderhoudswerkzaamheden aan een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chotersingel 103 2023AA Haarlem, 0392-2025-0113456, het uitvoeren van onderhoudswerkzaamheden aan een monument, verzonden 09-09-202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80</meta:user-defined>
    <meta:user-defined meta:name="OVERHEIDop.GmbID/DC.identifier">gmb-2025-394680</meta:user-defined>
    <meta:user-defined meta:name="OVERHEIDop.versieInformatie"/>
  </office:meta>
</office:document-meta>
</file>