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ondergrondse drinkwaterleiding (Onnen Traject 4), tracé Borgsloot - Rijk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ondergrondse drinkwaterleiding (Onnen Traject 4) aan  tracé Borgsloot - Rijksweg te Groningen </text:span>
          </text:p>
            <text:p text:style-name="common-al">De gemeente Groningen heeft een aanvraag voor een omgevingsvergunning reguliere procedure ontvangen. De vergunning is aangevraagd voor het aanleggen van ondergrondse drinkwaterleiding (Onnen Traject 4) aan  tracé Borgsloot - Rijksweg te Groningen , dossiernummer GRN-00023679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6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367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ondergrondse drinkwaterleiding (Onnen Traject 4), tracé Borgsloot - Rijksweg te Groningen</meta:user-defined>
    <meta:user-defined meta:name="OVERHEIDop.datumEindeReactietermijn">2025-10-23</meta:user-defined>
    <meta:user-defined meta:name="OVERHEIDop.terinzageleggingBG">https://groningen.lokalebekendmakingen.nl/case/1:9822:15438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8</meta:user-defined>
    <meta:user-defined meta:name="OVERHEIDop.GmbID/DC.identifier">gmb-2025-394678</meta:user-defined>
    <meta:user-defined meta:name="OVERHEIDop.versieInformatie"/>
  </office:meta>
</office:document-meta>
</file>