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inderweg 197 1432AK Aalsmeer, Oosteinderweg 197 -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6927</text:p>
            <text:p text:style-name="common-al">DSO nummer: 2025082900391</text:p>
            <text:p text:style-name="common-al">Ontvangstdatum melding: 29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6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927</meta:user-defined>
    <meta:user-defined meta:name="DCTERMS.abstract">251042157 Oosteinderweg 197 - 245 Aalsmeer (Meld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osteinderweg 197 1432AK Aalsmeer, Oosteinderweg 197 - 24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76</meta:user-defined>
    <meta:user-defined meta:name="OVERHEIDop.GmbID/DC.identifier">gmb-2025-394676</meta:user-defined>
    <meta:user-defined meta:name="OVERHEIDop.versieInformatie"/>
  </office:meta>
</office:document-meta>
</file>