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. Art.35 Streat Bars B.V. De Nacht van Strijp S, Torenallee 86-02 5617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6911</text:p>
            <text:p text:style-name="common-al">Omschrijving: Onth. Art.35 Streat Bars B.V. De Nacht van Strijp S</text:p>
            <text:p text:style-name="common-al">Datum evenement: 20/9 van 13:00 tot 21/9 01:00 uur en 21/9 van 12:00 tot 20:00 uur.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Torenallee 86-02 5617BE Eindhoven</text:p>
              </text:list-item>
            </text:list>
            <text:p text:style-name="common-al">Soort aanvraag: Ontheffing art. 35 Alcoholwet</text:p>
            <text:p text:style-name="common-al">Besluit:</text:p>
            <text:p text:style-name="common-al">Besluitdatum: 09-09-2025</text:p>
            <text:p text:style-name="common-al">Heeft u direct belang bij deze beslissing? Dan kunt u binnen zes weken, na 09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67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7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7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911</meta:user-defined>
    <meta:user-defined meta:name="DCTERMS.abstract">Onth. Art.35 Streat Bars B.V. De Nacht van Strijp S</meta:user-defined>
    <dc:language>nl</dc:language>
    <meta:user-defined meta:name="OVERHEIDop.locatietype/OVERHEIDop.gebiedsmarkering">Punt</meta:user-defined>
    <meta:user-defined meta:name="DC.title">Besluit op aanvraag: Onth. Art.35 Streat Bars B.V. De Nacht van Strijp S, Torenallee 86-02 5617BE Eindhov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75</meta:user-defined>
    <meta:user-defined meta:name="OVERHEIDop.GmbID/DC.identifier">gmb-2025-394675</meta:user-defined>
    <meta:user-defined meta:name="OVERHEIDop.versieInformatie"/>
  </office:meta>
</office:document-meta>
</file>