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vervanging van de voorramen van de erker aan Creutzberglaan 1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5 Creutzberglaan 190 te Beverwijk, </text:span>
                </text:span>
                <text:span text:style-name="nadrukcur">vervanging voorramen erker, afgegeven op 5 augustus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9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46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5 </meta:user-defined>
    <dc:language>nl</dc:language>
    <meta:user-defined meta:name="OVERHEIDop.locatietype/OVERHEIDop.gebiedsmarkering">Adres</meta:user-defined>
    <meta:user-defined meta:name="DC.title">Toestemming voor vervanging van de voorramen van de erker aan Creutzberglaan 190 te Beverwij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4</meta:user-defined>
    <meta:user-defined meta:name="OVERHEIDop.GmbID/DC.identifier">gmb-2025-394674</meta:user-defined>
    <meta:user-defined meta:name="OVERHEIDop.versieInformatie"/>
  </office:meta>
</office:document-meta>
</file>