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11,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september 2025 besloten een omgevingsvergunning te verlenen met zaaknummer WWK-2025-011217 voor het aanleggen van een poel en greppel op de locatie Winterdijk 11, 5161 PH Sprang-Capelle. Het besluit betref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Het besluit is op 10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6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1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Winterdijk 11, 5161 PH Sprang-Capelle</meta:user-defined>
    <meta:user-defined meta:name="DCTERMS.W3CDTF/DCTERMS.available">2025-09-17</meta:user-defined>
    <meta:user-defined meta:name="DCTERMS.W3CDTF/OVERHEIDop.jaargang">2025</meta:user-defined>
    <meta:user-defined meta:name="OVERHEIDop.publicationIssue">394673</meta:user-defined>
    <meta:user-defined meta:name="OVERHEIDop.GmbID/DC.identifier">gmb-2025-394673</meta:user-defined>
    <meta:user-defined meta:name="OVERHEIDop.versieInformatie"/>
  </office:meta>
</office:document-meta>
</file>