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e Hoop 40, 3894 GM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9-2025 een besluit genomen op de aanvraag met zaaknummer 00500000092259 voor het plaatsen van een dakkapel op locatie De Hoop 40, 3894 GM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467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225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De Hoop 40, 3894 GM Zeewold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70</meta:user-defined>
    <meta:user-defined meta:name="OVERHEIDop.GmbID/DC.identifier">gmb-2025-394670</meta:user-defined>
    <meta:user-defined meta:name="OVERHEIDop.versieInformatie"/>
  </office:meta>
</office:document-meta>
</file>