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– Verkiezing Tweede Kamer –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eist maakt bekend dat het bij de verkiezing van de leden van de Tweede Kamer op woensdag 29 oktober 2025 een kiezer is toegestaan zijn/haar stem uit te brengen in een andere gemeente met een kiezerspas.</text:p>
            <text:p text:style-name="tussenkopcur">Stemmen in een andere gemeente</text:p>
            <text:p text:style-name="common-al">Als u in een andere gemeente wilt stemmen, dan heeft u een kiezerspas nodig. Voor het aanvragen van een kiezerspas is een geldig legitimatiebewijs nodig.</text:p>
            <text:p text:style-name="tussenkopcur">Aanvragen kiezerspas</text:p>
            <text:p text:style-name="common-al">U kunt uw kiezerspas op 2 verschillende manieren aanvragen:</text:p>
            <text:list text:style-name="id1-3-2-1-1-6">
              <text:list-item text:style-override="id1-3-2-1-1-6-1">
                <text:number>•</text:number>
                <text:p text:style-name="al">Schriftelijk aanvragen</text:p>
                <text:p text:style-name="al">U kunt schriftelijk een verzoek doen voor een kiezerspas. Hiervoor heeft u een formulier nodig dat u kunt downloaden via www.zeist.nl/verkiezingen of afhalen bij de balies. De schriftelijke aanvraag moet uiterlijk vrijdag 24 oktober 2025 door de gemeente zijn ontvangen.</text:p>
              </text:list-item>
              <text:list-item text:style-override="id1-3-2-1-1-6-2">
                <text:number>•</text:number>
                <text:p text:style-name="al">Mondeling aanvragen</text:p>
                <text:p text:style-name="al">U kunt uw kiezerspas mondeling aanvragen, dat kan tot en met dinsdag 28 oktober 12.00 uur. </text:p>
                <text:p text:style-name="al">Bij het verzoek dient de kiezer een identiteitsbewijs te overleggen. U maakt hiervoor online een afspraak bij de gemeente via www.zeist.nl/afspraakmaken of u belt hiervoor telefoonnummer 14 030.</text:p>
              </text:list-item>
            </text:list>
            <text:p text:style-name="common-al">Een eenmaal verstrekte kiezerspas kan bij verlies niet worden vervangen</text:p>
            <text:p text:style-name="tussenkopcur">Vervangende stempas</text:p>
            <text:p text:style-name="common-al">De stempassen moeten op 15 oktober 2025 zijn bezorgd. Bent u uw stempas kwijt? Of heeft u geen stempas ontvangen? Vraag dan bij de gemeente waar u op de dag van kandidaatstelling ingeschreven stond (15 september 2025) een vervangende stempas aan. Het aanvragen van een vervangende stempas gaat op dezelfde manier als het aanvragen van een kiezerspas, www.zeist.nl/verkiezingen.</text:p>
            <text:p text:style-name="common-al">Nader inlichtingen worden verstrekt door:</text:p>
            <text:p text:style-name="common-al">Gemeente Zeist, Team verkiezingen, Het Rond 1 te Zeist.</text:p>
            <text:p text:style-name="common-al">Datum: september 2025 </text:p>
            <text:p text:style-name="common-al">De burgemeester voornoemd,</text:p>
            <text:p text:style-name="last-al">drs. J. Langenack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466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6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6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DCTERMS.abstract">De burgemeester van Zeist maakt bekend dat het bij de verkiezing van de leden van de Tweede Kamer op woensdag 29 oktober 2025 een kiezer is toegestaan zijn/haar stem uit te brengen in een andere gemeente met een kiezerspas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Zeist – Verkiezing Tweede Kamer – Stemmen met een kiezerspa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4669</meta:user-defined>
    <meta:user-defined meta:name="OVERHEIDop.GmbID/DC.identifier">gmb-2025-394669</meta:user-defined>
    <meta:user-defined meta:name="OVERHEIDop.versieInformatie"/>
  </office:meta>
</office:document-meta>
</file>