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Evenementen Ridderkerk’ tijdens het evenement “Artiestenshow RadioNL” op 13 september 2025 van 15:00 tot 23:00 uur op het Koningsplein te Ridderkerk (verleend 9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46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7596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668</meta:user-defined>
    <meta:user-defined meta:name="OVERHEIDop.GmbID/DC.identifier">gmb-2025-394668</meta:user-defined>
    <meta:user-defined meta:name="OVERHEIDop.versieInformatie"/>
  </office:meta>
</office:document-meta>
</file>