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en het veranderen van de gevel aan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en het veranderen van de gevel aan Mijkenbroek 27 4824A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9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6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14</meta:user-defined>
    <meta:user-defined meta:name="DCTERMS.abstract">het plaatsen van reclame en het verand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en het veranderen van de gevel aan Mijkenbroek 27 4824AA Bred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67</meta:user-defined>
    <meta:user-defined meta:name="OVERHEIDop.GmbID/DC.identifier">gmb-2025-394667</meta:user-defined>
    <meta:user-defined meta:name="OVERHEIDop.versieInformatie"/>
  </office:meta>
</office:document-meta>
</file>