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mmerciële Alcoholwetvergunning, Dansschool Biersteker, Brandpunt 1, 1705 SK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commerciële Alcoholwetvergunning is verleend:</text:p>
            <text:p text:style-name="common-al">
            
          </text:p>
            <text:p text:style-name="common-al">Voor: Alcoholwetvergunning voor Dansschool Biersteker</text:p>
            <text:p text:style-name="common-al">Locatie: Brandpunt 1, 1705 SK Heerhugowaard</text:p>
            <text:p text:style-name="common-al">Zaaknummer: 1087706</text:p>
            <text:p text:style-name="common-al">Verzonden op: 9 september 2025</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466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6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6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87706</meta:user-defined>
    <dc:language>nl</dc:language>
    <meta:user-defined meta:name="OVERHEIDop.locatietype/OVERHEIDop.gebiedsmarkering">Punt</meta:user-defined>
    <meta:user-defined meta:name="DC.title">Verleende commerciële Alcoholwetvergunning, Dansschool Biersteker, Brandpunt 1, 1705 SK Heerhugowaard</meta:user-defined>
    <meta:user-defined meta:name="DCTERMS.W3CDTF/DCTERMS.available">2025-09-11</meta:user-defined>
    <meta:user-defined meta:name="DCTERMS.W3CDTF/OVERHEIDop.jaargang">2025</meta:user-defined>
    <meta:user-defined meta:name="OVERHEIDop.publicationIssue">394663</meta:user-defined>
    <meta:user-defined meta:name="OVERHEIDop.GmbID/DC.identifier">gmb-2025-394663</meta:user-defined>
    <meta:user-defined meta:name="OVERHEIDop.versieInformatie"/>
  </office:meta>
</office:document-meta>
</file>