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Artiestenshow RadioNL” op 13 september 2025 van 15:00 tot 23:30 uur op het Koningsplein te Ridderkerk (verleend 9 sept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466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6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51010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61</meta:user-defined>
    <meta:user-defined meta:name="OVERHEIDop.GmbID/DC.identifier">gmb-2025-394661</meta:user-defined>
    <meta:user-defined meta:name="OVERHEIDop.versieInformatie"/>
  </office:meta>
</office:document-meta>
</file>