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vrijstaande woning inclusief kelder, bijgebouw en parkeervoorzieningen - Valkenburgerweg tussen 9 en 11 (percelen OGT.B.5232 en OGT.B.5628 (ged.)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Valkenburgerweg tussen 9 en 11 (percelen OGT.B.5232 en OGT.B.5628 (ged.)) - het bouwen van een vrijstaande woning inclusief kelder, bijgebouw en parkeervoorzieningen (09-09-2025/ Z/25/220835, technisch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394657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657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657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220835</meta:user-defined>
    <meta:user-defined meta:name="DCTERMS.abstract">het bouwen van een vrijstaande woning inclusief kelder, bijgebouw en parkeervoorziening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bouwen van een vrijstaande woning inclusief kelder, bijgebouw en parkeervoorzieningen - Valkenburgerweg tussen 9 en 11 (percelen OGT.B.5232 en OGT.B.5628 (ged.))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4657</meta:user-defined>
    <meta:user-defined meta:name="OVERHEIDop.GmbID/DC.identifier">gmb-2025-394657</meta:user-defined>
    <meta:user-defined meta:name="OVERHEIDop.versieInformatie"/>
  </office:meta>
</office:document-meta>
</file>