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.Art. 35 Rabauw Brewpub Nacht van Strijp S 2025, Torenallee 55 561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903</text:p>
            <text:p text:style-name="common-al">Omschrijving: Onth.Art. 35 Rabauw Brewpub Nacht van Strijp S 2025</text:p>
            <text:p text:style-name="common-al">Datum evenement: 20/9 van 12:00 uur tot 21/9 01:00 uur en 21/9 van 12:00 uur tot 20:00 uur.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Torenallee 55 5617BA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09-09-2025</text:p>
            <text:p text:style-name="common-al">Heeft u direct belang bij deze beslissing? Dan kunt u binnen zes weken, na 0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65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5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5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903</meta:user-defined>
    <meta:user-defined meta:name="DCTERMS.abstract">Onth.Art. 35 Rabauw Brewpub Nacht van Strijp S 2025</meta:user-defined>
    <dc:language>nl</dc:language>
    <meta:user-defined meta:name="OVERHEIDop.locatietype/OVERHEIDop.gebiedsmarkering">Punt</meta:user-defined>
    <meta:user-defined meta:name="DC.title">Besluit op aanvraag: Onth.Art. 35 Rabauw Brewpub Nacht van Strijp S 2025, Torenallee 55 5617BA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52</meta:user-defined>
    <meta:user-defined meta:name="OVERHEIDop.GmbID/DC.identifier">gmb-2025-394652</meta:user-defined>
    <meta:user-defined meta:name="OVERHEIDop.versieInformatie"/>
  </office:meta>
</office:document-meta>
</file>